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c17d3" style:font-size-asian="8.69999980926514pt" style:font-size-complex="10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1c17d3" style:font-size-asian="5.25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Arial3" fo:font-size="9pt" officeooo:rsid="001c17d3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ff93b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officeooo:rsid="001dffe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Diputados de Santa Fe:</text:span><text:span text:style-name="T6"> </text:span></text:p>
      <text:p text:style-name="P7"><text:span text:style-name="T6">La Comisión de Salud Pública y Asistencia Social ha considerado el proyecto de comunicación </text:span><text:span text:style-name="T5">46891 CD – FP - PDP </text:span><text:span text:style-name="T6">del señor diputado </text:span><text:span text:style-name="T7">R</text:span><text:span text:style-name="T6">eal, por el cual se solicita disponga arbitrar los medios pertinentes e interceda ante el Instituto Autárquico Provincial de Obra Social (IAPOS) y se proceda a informar en relación a la situación que está atravesando la ciudad de Firmat entre el organismo mencionado y los prestadores de salud, Sanatorio Firmat y Centro Integral de Especialidades Médicas (CIEM); y, por las razones expuestas en los fundamentos y las que podrá dar el miembro informante, </text:span><text:span text:style-name="T8">esta Comisión aconseja la aprobación del siguiente texto con modificaciones:</text:span></text:p>
      <text:p text:style-name="P4"/>
      <text:p text:style-name="P4"><text:s/>PROYECTO DE COMUNICACIÓN</text:p>
      <text:p text:style-name="P6"><text:span text:style-name="T6">La Cámara de Diputados de la Provincia vería con agrado que el Poder Ejecutivo, por intermedio del organismo que corresponda, en relación a la situación actual entre el Instituto Autárquico Provincial de Obra Social (I.A.P.O.S.) y </text:span><text:span text:style-name="T9">los prestadores de salud del Sanatorio Firmat y Centro Integral de Especialidades Médicas (Ciem)</text:span><text:span text:style-name="T6"> de </text:span><text:span text:style-name="T9">la ciudad de Firmat, departamento General López, informe lo siguiente:</text:span></text:p>
      <text:list xml:id="list1381293452" text:style-name="WWNum1">
        <text:list-item>
          <text:p text:style-name="P12">monto adeudado por prestaciones ya realizadas; y,</text:p>
        </text:list-item>
        <text:list-item>
          <text:p text:style-name="P14"><text:span text:style-name="T9">si se están brindando</text:span><text:span text:style-name="T6"> las prestaciones a todos sus afiliados en la ciudad y zona de influencia.</text:span></text:p>
        </text:list-item>
      </text:list>
      <text:p text:style-name="P9"/>
      <text:p text:style-name="P11">Sala de la Comisión en Zoom, <text:span text:style-name="T10">17 de mayo de 2022.</text:span></text:p>
      <text:p text:style-name="P11">Firmantes: CIANCIO – BALAGUÉ – CORGNIALI – DONNET – HYNES – GONZÁLEZ - OLIVERA</text:p>
      <text:p text:style-name="P10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c17d3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1c17d3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style:font-name="Arial3" fo:font-size="9pt" officeooo:rsid="001c17d3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</text:span></text:a><text:span text:style-name="MT4">r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3:22.774268484</dc:date>
    <meta:editing-duration>PT1M40S</meta:editing-duration>
    <meta:editing-cycles>4</meta:editing-cycles>
    <meta:document-statistic meta:table-count="1" meta:image-count="1" meta:object-count="0" meta:page-count="1" meta:paragraph-count="10" meta:word-count="263" meta:character-count="1667" meta:non-whitespace-character-count="1407"/>
  </office:meta>
</office:document-meta>
</file>